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an Wulfften Palthestraat 4 t/m 18 (Indieterrein), 1435351, bouw 8 (rijen-)woningen, 16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472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2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2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Wulfften Palthestraat 4 t/m 18 (Indieterrein), 1435351, bouw 8 (rijen-)woningen,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26</meta:user-defined>
    <meta:user-defined meta:name="OVERHEIDop.GmbID/DC.identifier">gmb-2015-2472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