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Salomonsonstraat 9 (Indieterrein),  1435375, bouw woning, 8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alomonsonstraat 9 (Indieterrein),  1435375, bouw woning, 8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3</meta:user-defined>
    <meta:user-defined meta:name="OVERHEIDop.GmbID/DC.identifier">gmb-2015-2472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