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oostzijde Pastoor Ossestraat (thv hmp 7.6), 1537631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72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oostzijde Pastoor Ossestraat (thv hmp 7.6), 1537631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21</meta:user-defined>
    <meta:user-defined meta:name="OVERHEIDop.GmbID/DC.identifier">gmb-2015-2472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