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Palissade 1 t/m 39 (Nijrees Zuid), 1435452, bouw 20 stadswoningen, 28 april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4720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2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2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Palissade 1 t/m 39 (Nijrees Zuid), 1435452, bouw 20 stadswoningen, 28 april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720</meta:user-defined>
    <meta:user-defined meta:name="OVERHEIDop.GmbID/DC.identifier">gmb-2015-24720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EPSG28992/DC.spatial">241968 486160</meta:user-defined>
    <meta:user-defined meta:name="OVERHEIDop.versieInformatie"/>
  </office:meta>
</office:document-meta>
</file>