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Oldengaerde 2, 1535856, bouw erker, 16 maart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471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1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1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ldengaerde 2, 1535856, bouw erker, 1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718</meta:user-defined>
    <meta:user-defined meta:name="OVERHEIDop.GmbID/DC.identifier">gmb-2015-24718</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