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Mooie Vrouwenweg 7, 1537718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471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1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1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Mooie Vrouwenweg 7, 1537718,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713</meta:user-defined>
    <meta:user-defined meta:name="OVERHEIDop.GmbID/DC.identifier">gmb-2015-24713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