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58 Professor Keesomstraat 28 te Tilburg, brandveilig gebruik van het pand, 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58 - I - Professor Keesomstraat 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71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58 Professor Keesomstraat 28 te Tilburg, brandveilig gebruik van het pand,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12</meta:user-defined>
    <meta:user-defined meta:name="OVERHEIDop.GmbID/DC.identifier">gmb-2015-247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NB 42</meta:user-defined>
    <meta:user-defined meta:name="OVERHEIDop.woonplaats">Tilburg</meta:user-defined>
    <meta:user-defined meta:name="OVERHEIDop.straatnaam">Professor Keeso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464 395180</meta:user-defined>
    <meta:user-defined meta:name="OVERHEIDop.versieInformatie"/>
  </office:meta>
</office:document-meta>
</file>