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olthofstraat 25 t/m 35 (Indieterrein), 1435355, bouwen zes 2-onder-1 kapwoningen, 16 maart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471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1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1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olthofstraat 25 t/m 35 (Indieterrein), 1435355, bouwen zes 2-onder-1 kapwoningen, 1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711</meta:user-defined>
    <meta:user-defined meta:name="OVERHEIDop.GmbID/DC.identifier">gmb-2015-2471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