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214 Schouwburgring 2 te Tilburg, renoveren van het pand, verzonden 20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24 - Z-HZ_WABO-2015-00214 - B - Schouwburgring 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4710</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10</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10</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214 Schouwburgring 2 te Tilburg, renoveren van het pand, verzonden 20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710</meta:user-defined>
    <meta:user-defined meta:name="OVERHEIDop.GmbID/DC.identifier">gmb-2015-2471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TL 2</meta:user-defined>
    <meta:user-defined meta:name="OVERHEIDop.woonplaats">Tilburg</meta:user-defined>
    <meta:user-defined meta:name="OVERHEIDop.straatnaam">Schouwburgrin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EPSG28992/DC.spatial">133849 396230</meta:user-defined>
    <meta:user-defined meta:name="OVERHEIDop.versieInformatie"/>
  </office:meta>
</office:document-meta>
</file>