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eppel 31, 1536203, plaatsen carport, 18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470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ppel 31, 1536203, plaatsen carport,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09</meta:user-defined>
    <meta:user-defined meta:name="OVERHEIDop.GmbID/DC.identifier">gmb-2015-2470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