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amerlingh Onneslaan 1, 1435400, bouw woning, 29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0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amerlingh Onneslaan 1, 1435400, bouw woning, 29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07</meta:user-defined>
    <meta:user-defined meta:name="OVERHEIDop.GmbID/DC.identifier">gmb-2015-247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