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Het Vossekamp 7, 1435377, bouwen woning, 28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0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Het Vossekamp 7, 1435377, bouwen woning, 28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05</meta:user-defined>
    <meta:user-defined meta:name="OVERHEIDop.GmbID/DC.identifier">gmb-2015-2470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