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Haven Noordzijde (bij Stadhuis), 1537669, bouwen tijdelijke stadhui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70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0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0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aven Noordzijde (bij Stadhuis), 1537669, bouwen tijdelijke stadhui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03</meta:user-defined>
    <meta:user-defined meta:name="OVERHEIDop.GmbID/DC.identifier">gmb-2015-2470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