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hv Deldensestraat 188 en 198 t/m 214, 1537339, kappen 6 bomen, 18 maart 2015 </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24701</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1</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1</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hv Deldensestraat 188 en 198 t/m 214, 1537339, kappen 6 bomen, 18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701</meta:user-defined>
    <meta:user-defined meta:name="OVERHEIDop.GmbID/DC.identifier">gmb-2015-24701</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 23</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68 486160</meta:user-defined>
    <meta:user-defined meta:name="OVERHEIDop.versieInformatie"/>
  </office:meta>
</office:document-meta>
</file>