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uitgebreid) – Melissant, Schenkeldijk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zijn voor </text:p>
            <text:p text:style-name="tussenkopcur">
            <text:span text:style-name="nadrukondlijn">Activiteit </text:span>
            <text:span text:style-name="nadrukondlijn">bouwen en milieu</text:span>
            <text:span text:style-name="nadrukondlijn">:</text:span>
          </text:p>
            <text:p text:style-name="common-al">•Melissant, Schenkeldijk 1: het oprichten van een rundveestal</text:p>
            <text:p text:style-name="tussenkopcur">
            <text:span text:style-name="nadrukvet">Inzage</text:span>
          </text:p>
            <text:p text:style-name="common-al">De stukken kunt u inzien vanaf maandag 23 maart 2015 tot en met maandag 4 mei 2015 in het gemeentehuis, Koningin Julianaweg 45 te Middelharnis. Het gemeentehuis is op werkdagen geopend van 08.00 tot 17.00 uur, op donderdag van 18.00 tot 20.00 uur en op zaterdag van 09.00 tot 11.00 uur. De gemeente werkt alleen op afspraak. Daarnaast zijn de verleende omgevingsvergunning eveneens gepubliceerd op de landelijke voorziening www.ruimtelijkeplannen.nl.</text:p>
            <text:p text:style-name="tussenkopcur">
            <text:span text:style-name="nadrukvet">Beroepstermijn</text:span>
          </text:p>
            <text:p text:style-name="common-al">Tot en met maandag 4 mei 2015 kan beroep tegen de verleende omgevingsvergunningen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24699</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99</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99</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uitgebreid) – Melissant, Schenkeldijk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699</meta:user-defined>
    <meta:user-defined meta:name="OVERHEIDop.GmbID/DC.identifier">gmb-2015-24699</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8LR 1</meta:user-defined>
    <meta:user-defined meta:name="OVERHEIDop.woonplaats">Melissant</meta:user-defined>
    <meta:user-defined meta:name="OVERHEIDop.straatnaam">Schenkeldijk</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63338 419477</meta:user-defined>
    <meta:user-defined meta:name="OVERHEIDop.versieInformatie"/>
  </office:meta>
</office:document-meta>
</file>