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De Grutto 60, 1537484, plaatsen dakkapel, 18 maart 2015 </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24698</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698</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698</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e Grutto 60, 1537484, plaatsen dakkapel, 18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698</meta:user-defined>
    <meta:user-defined meta:name="OVERHEIDop.GmbID/DC.identifier">gmb-2015-24698</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68 486160</meta:user-defined>
    <meta:user-defined meta:name="OVERHEIDop.versieInformatie"/>
  </office:meta>
</office:document-meta>
</file>