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, van rechtswege verleend (activiteit bouwen) Ouddorp, Stationsweg 2: verbouwen woning, verzenddatum: 12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689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8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8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, van rechtswege verleend (activiteit bouwen) Ouddorp, Stationsweg 2: verbouwen woning, verzenddatum: 12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89</meta:user-defined>
    <meta:user-defined meta:name="OVERHEIDop.GmbID/DC.identifier">gmb-2015-2468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P 2</meta:user-defined>
    <meta:user-defined meta:name="OVERHEIDop.woonplaats">Ouddorp</meta:user-defined>
    <meta:user-defined meta:name="OVERHEIDop.straatnaam">Station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76 425459</meta:user-defined>
    <meta:user-defined meta:name="OVERHEIDop.versieInformatie"/>
  </office:meta>
</office:document-meta>
</file>