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sbesluit Wet gemeentelijke schuldhulpverlening(3B, 2015, 4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41</text:p>
            <text:p text:style-name="common-al">Publicatiedatum 11 maart 2015 </text:p>
            <text:p text:style-name="common-al">Onderwerp</text:p>
            <text:p text:style-name="common-al">Mandaat-, en machtigingsbesluit Wet gemeentelijke schuldhulpverlening</text:p>
            <text:p text:style-name="common-al">Burgemeester en wethouders van Amsterdam besluit</text:p>
            <text:p text:style-name="common-al">Gelet op:</text:p>
            <text:list text:style-name="id1-3-2-2-1-8">
              <text:list-item text:style-override="id1-3-2-2-1-8-1">
                <text:number>-</text:number>
                <text:p text:style-name="al">de Gemeentewet;</text:p>
              </text:list-item>
              <text:list-item text:style-override="id1-3-2-2-1-8-2">
                <text:number>-</text:number>
                <text:p text:style-name="al">de Wet gemeentelijke schuldhulpverlening;</text:p>
              </text:list-item>
              <text:list-item text:style-override="id1-3-2-2-1-8-3">
                <text:number>-</text:number>
                <text:p text:style-name="al">de Algemene wet bestuursrecht;</text:p>
              </text:list-item>
              <text:list-item text:style-override="id1-3-2-2-1-8-4">
                <text:number>-</text:number>
                <text:p text:style-name="al">Beleidsregels Schuldhulpverlening Amsterdam;</text:p>
              </text:list-item>
              <text:list-item text:style-override="id1-3-2-2-1-8-5">
                <text:number>-</text:number>
                <text:p text:style-name="al">Beleidsplan Schuldhulpverlening Amsterdam 2012-2015;</text:p>
              </text:list-item>
              <text:list-item text:style-override="id1-3-2-2-1-8-6">
                <text:number>-</text:number>
                <text:p text:style-name="al">Herontwerp schuldhulpverlening,</text:p>
              </text:list-item>
            </text:list>
            <text:p text:style-name="common-al">I Mandaat, respectievelijk machtiging te verlenen aan: </text:p>
            <text:list text:style-name="id1-3-2-2-1-10">
              <text:list-item text:style-override="id1-3-2-2-1-10-1">
                <text:number>1.</text:number>
                <text:p text:style-name="al">de budgetcoach van Westerbeek C.O.D. B.V. (schuldhulpverlening), met betrekking tot de jongeren op het mbo;</text:p>
              </text:list-item>
              <text:list-item text:style-override="id1-3-2-2-1-10-2">
                <text:number>2.</text:number>
                <text:p text:style-name="al">de directeur van Zuidweg &amp; Partners (schuldhulpverlening) met betrekking tot zelfstandigen en ex-zelfstandigen;</text:p>
              </text:list-item>
              <text:list-item text:style-override="id1-3-2-2-1-10-3">
                <text:number>3.</text:number>
                <text:p text:style-name="al">de directeur van Stichting Exodus (schuldhulpverlening) met betrekking tot (ex)gedetineerden;</text:p>
              </text:list-item>
              <text:list-item text:style-override="id1-3-2-2-1-10-4">
                <text:number>4.</text:number>
                <text:p text:style-name="al">de directeur van Stichting Doras (schuldhulpverlening) met betrekking tot deelnemers van een re-integratietraject van de gemeente Amsterdam, Sociaal, afdeling Werk en re-integratie,</text:p>
              </text:list-item>
            </text:list>
            <text:p text:style-name="common-al">dan wel ten behoeve van diens als zodanig aangewezen plaatsvervanger, voor de volgende bevoegdheden:</text:p>
            <text:list text:style-name="id1-3-2-2-1-12">
              <text:list-item text:style-override="id1-3-2-2-1-12-1">
                <text:number>a.</text:number>
                <text:p text:style-name="al">Het beslissen op een aanvraag om schuldhulpverlening zoals bedoeld in de Wet gemeentelijke schuldhulpverlening, het beleidsplan en de beleidsregels Schuldhulpverlening.</text:p>
              </text:list-item>
              <text:list-item text:style-override="id1-3-2-2-1-12-2">
                <text:number>b.</text:number>
                <text:p text:style-name="al">Het nemen van een besluit tot beëindigen van schuldhulpverlening zoals bedoeld in de Wet gemeentelijke schuldhulpverlening, het beleidsplan en de beleidsregels Schuldhulpverlening.</text:p>
              </text:list-item>
              <text:list-item text:style-override="id1-3-2-2-1-12-3">
                <text:number>c.</text:number>
                <text:p text:style-name="al">Het verrichten van feitelijke handelingen ter voorbereiding of uitvoering van publiekrechtelijke handelingen voor zover deze betrekking hebben op de in dit mandaatbesluit verleende bevoegdheden.</text:p>
              </text:list-item>
            </text:list>
            <text:p text:style-name="common-al">Toelichting:</text:p>
            <text:p text:style-name="common-al">Onder het beslissen op een aanvraag om schuldhulpverlening wordt verstaan:</text:p>
            <text:p text:style-name="common-al">• Het in behandeling nemen en het toetsen van de ontvankelijkheid van een aanvraag.</text:p>
            <text:p text:style-name="common-al">• Het nemen van een besluit om de aanvraag niet in behandeling te nemen conform artikel 4:5 Algemene wet bestuursrecht (hierna: Awb).</text:p>
            <text:p text:style-name="common-al">• Het nemen van een besluit om de aanvraag toe te kennen of af te wijzen (eventueel conform artikel 4:6 lid 2 Awb). </text:p>
            <text:p text:style-name="common-al">II Het ondertekenen van stukken die betrekking hebben op de onder I, a, b, c vermelde bevoegdheden wordt opgedragen aan de directeur/functionaris van de gemandateerde instelling dan wel aan zijn als zodanig aangewezen plaatsvervanger.</text:p>
            <text:p text:style-name="common-al">III De directeur van de gemandateerde instelling dan wel zijn als zodanig aangewezen plaatsvervanger dienen bij de uitoefening van het ondermandaat en machtiging het vastgestelde beleid op het gebied van de Wet gemeentelijke schuldhulpverlening van het college in acht te nemen.</text:p>
            <text:p text:style-name="common-al">IV In de ondertekening dient tot uitdrukking te worden gebracht dat het besluit wordt genomen en de feitelijke handeling wordt verricht namens het college van Burgemeester en Wethouders.</text:p>
            <text:p text:style-name="common-al">V De directeur van de gemandateerde instelling dan wel zijn als zodanig aangewezen plaatsvervanger kan ondermandaat en/of ondermachtiging verlenen met inachtneming van de door hem daarbij te stellen voorwaarden en/of beperkingen.</text:p>
            <text:p text:style-name="common-al">VI Het besluit wordt gepubliceerd in het Gemeenteblad en werkt terug tot 1 januari 2015. </text:p>
            <text:p text:style-name="common-al">Burgemeester en wethouders voornoemd,</text:p>
            <text:p text:style-name="common-al">Burgemeester secretaris</text:p>
            <text:p text:style-name="last-al">E.E. van der Laan A. van Gil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2468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8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8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machtigingsbesluit Wet gemeentelijke schuldhulpverlening(3B, 2015,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688</meta:user-defined>
    <meta:user-defined meta:name="OVERHEIDop.GmbID/DC.identifier">gmb-2015-24688</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