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ornerbroeksestraat 243, 1535646, verbouwen pand, 3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68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rnerbroeksestraat 243, 1535646, verbouwen pand, 3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87</meta:user-defined>
    <meta:user-defined meta:name="OVERHEIDop.GmbID/DC.identifier">gmb-2015-2468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