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milieu) Den Bommel, Zandweg 4, het wijzigen van een eerder verleende vergunning voor een kleinschalige mestvergistingsinstallatie, verzenddatum: 13/03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4678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78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milieu) Den Bommel, Zandweg 4, het wijzigen van een eerder verleende vergunning voor een kleinschalige mestvergistingsinstallatie, verzenddatum: 13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4678</meta:user-defined>
    <meta:user-defined meta:name="OVERHEIDop.GmbID/DC.identifier">gmb-2015-24678</meta:user-defined>
    <meta:user-defined meta:name="OVERHEID.Gemeente/DC.creator">Goeree-Overflakkee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8LV 2a</meta:user-defined>
    <meta:user-defined meta:name="OVERHEIDop.woonplaats">Den Bommel</meta:user-defined>
    <meta:user-defined meta:name="OVERHEIDop.straatnaam">Zand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7909 413358</meta:user-defined>
    <meta:user-defined meta:name="OVERHEIDop.versieInformatie"/>
  </office:meta>
</office:document-meta>
</file>