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Bolscherdwarsweg 7, 1537659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4676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7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7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lscherdwarsweg 7, 1537659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676</meta:user-defined>
    <meta:user-defined meta:name="OVERHEIDop.GmbID/DC.identifier">gmb-2015-24676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