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lscher Landen 35, 1537762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67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7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7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lscher Landen 35, 1537762, bouw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71</meta:user-defined>
    <meta:user-defined meta:name="OVERHEIDop.GmbID/DC.identifier">gmb-2015-2467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