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innenhof 1, 1537742, verbeteren entreeluifels (winkelcentrum Schelfhor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66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innenhof 1, 1537742, verbeteren entreeluifels (winkelcentrum Schelfhor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69</meta:user-defined>
    <meta:user-defined meta:name="OVERHEIDop.GmbID/DC.identifier">gmb-2015-2466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.EPSG28992/DC.spatial">241968 486160</meta:user-defined>
    <meta:user-defined meta:name="OVERHEIDop.versieInformatie"/>
  </office:meta>
</office:document-meta>
</file>