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 Ambachtstraat 5, 1537641, uitbreid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466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6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 Ambachtstraat 5, 1537641, uitbreiden show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66</meta:user-defined>
    <meta:user-defined meta:name="OVERHEIDop.GmbID/DC.identifier">gmb-2015-2466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