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caciaplein, 1537666, kappen 8 sierk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6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caciaplein, 1537666, kappen 8 sierk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64</meta:user-defined>
    <meta:user-defined meta:name="OVERHEIDop.GmbID/DC.identifier">gmb-2015-246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