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Sommelsdijk, Oud-Kraaijerdijk 5: uitbreiden woning, verzend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6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Sommelsdijk, Oud-Kraaijerdijk 5: uitbreiden woning, verzend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62</meta:user-defined>
    <meta:user-defined meta:name="OVERHEIDop.GmbID/DC.identifier">gmb-2015-246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C 5</meta:user-defined>
    <meta:user-defined meta:name="OVERHEIDop.woonplaats">Sommelsdijk</meta:user-defined>
    <meta:user-defined meta:name="OVERHEIDop.straatnaam">Oud-Kraaij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8021 421322</meta:user-defined>
    <meta:user-defined meta:name="OVERHEIDop.versieInformatie"/>
  </office:meta>
</office:document-meta>
</file>