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rden, Raadhuisstraat  6, het organiseren van optreden DJ Paul Elstak in Dorpscentrum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 maart 2015 heeft de gemeente Bronckhorst een besluit genomen op de aanvraag voor een APV-vergunning. De aanvraag is geregistreerd onder nummer 2015-0337. De aanvraag gaat over het organiseren van optreden DJ Paul Elstak in Dorpscentrum Vorden aan de Raadhuisstraat 6 in Vorden. De vergunning is verzonden op 23 maart 2015 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Tijdelijke reclamevergunning:  Gebruiken van (een gedeelte van) de weg anders dan de publieke functie (Apv Bronckhorst, art 2.1.5.1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24657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57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57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Raadhuisstraat  6, het organiseren van optreden DJ Paul Elstak in Dorpscentrum V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657</meta:user-defined>
    <meta:user-defined meta:name="OVERHEIDop.GmbID/DC.identifier">gmb-2015-24657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AB 6</meta:user-defined>
    <meta:user-defined meta:name="OVERHEIDop.woonplaats">Vorden</meta:user-defined>
    <meta:user-defined meta:name="OVERHEIDop.straatnaam">Raadhuis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3-28</meta:user-defined>
    <meta:user-defined meta:name="xs:date/OVERHEIDop.einddatum">2015-03-29</meta:user-defined>
    <meta:user-defined meta:name="OVERHEIDop.externeBijlage">exb-2015-7204</meta:user-defined>
    <meta:user-defined meta:name="OVERHEIDop.externeBijlage">exb-2015-7205</meta:user-defined>
    <meta:user-defined meta:name="OVERHEID.EPSG28992/DC.spatial">218369 457661</meta:user-defined>
    <meta:user-defined meta:name="OVERHEIDop.versieInformatie"/>
  </office:meta>
</office:document-meta>
</file>