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Heyburg 1: plaatsen blokhut, verzenddatum: 1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5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Heyburg 1: plaatsen blokhut, verzenddatum: 1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56</meta:user-defined>
    <meta:user-defined meta:name="OVERHEIDop.GmbID/DC.identifier">gmb-2015-246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Heijbur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167 425724</meta:user-defined>
    <meta:user-defined meta:name="OVERHEIDop.versieInformatie"/>
  </office:meta>
</office:document-meta>
</file>