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Stellendam, Schoolstraat 11: verbouwen woning, verzenddatum: 17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4650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50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50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Stellendam, Schoolstraat 11: verbouwen woning, verzenddatum: 17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650</meta:user-defined>
    <meta:user-defined meta:name="OVERHEIDop.GmbID/DC.identifier">gmb-2015-2465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AX 11</meta:user-defined>
    <meta:user-defined meta:name="OVERHEIDop.woonplaats">Stellendam</meta:user-defined>
    <meta:user-defined meta:name="OVERHEIDop.straatnaam">School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1185 424962</meta:user-defined>
    <meta:user-defined meta:name="OVERHEIDop.versieInformatie"/>
  </office:meta>
</office:document-meta>
</file>