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adhoevedorp, Plesmanlaan 103, 1171 EM, dakkapel plaatsen en terreinafscheiding plaatsen, 06-01-2015, 2014-0030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6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dhoevedorp, Plesmanlaan 103, 1171 EM, dakkapel plaatsen en terreinafscheiding plaatsen, 06-01-2015, 2014-0030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465</meta:user-defined>
    <meta:user-defined meta:name="OVERHEIDop.GmbID/DC.identifier">gmb-2015-246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EM 103</meta:user-defined>
    <meta:user-defined meta:name="OVERHEIDop.woonplaats">Badhoevedorp</meta:user-defined>
    <meta:user-defined meta:name="OVERHEIDop.straatnaam">Plesma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631 482910</meta:user-defined>
    <meta:user-defined meta:name="OVERHEIDop.versieInformatie"/>
  </office:meta>
</office:document-meta>
</file>