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omgevingsvergunning (activiteit bouwen) Melissant, Bernhardstraat 21: plaatsen tijdelijke woonunit, verzenddatum: 13/02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24648</text:span><text:line-break/><text:date style:data-style-name="dag" text:fixed="true" text:date-value="2015-03-24"/><text:line-break/><text:date style:data-style-name="jaar" text:fixed="true" text:date-value="2015-03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648</text:span><text:date style:data-style-name="nicedate" text:fixed="true" text:date-value="201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648</text:span><text:date style:data-style-name="nicedate" text:fixed="true" text:date-value="201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 (activiteit bouwen) Melissant, Bernhardstraat 21: plaatsen tijdelijke woonunit, verzenddatum: 13/02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4</meta:user-defined>
    <meta:user-defined meta:name="OVERHEIDop.publicationIssue">24648</meta:user-defined>
    <meta:user-defined meta:name="OVERHEIDop.GmbID/DC.identifier">gmb-2015-24648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1AX 11</meta:user-defined>
    <meta:user-defined meta:name="OVERHEIDop.woonplaats">Stellendam</meta:user-defined>
    <meta:user-defined meta:name="OVERHEIDop.straatnaam">Schoolstraat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61185 424962</meta:user-defined>
    <meta:user-defined meta:name="OVERHEIDop.versieInformatie"/>
  </office:meta>
</office:document-meta>
</file>