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"Viering 5 mei" - achter Herenweg 165 te Rijnsaterwoude - A2015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9-02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464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"Viering 5 mei" - achter Herenweg 165 te Rijnsaterwoude - A20150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47</meta:user-defined>
    <meta:user-defined meta:name="OVERHEIDop.GmbID/DC.identifier">gmb-2015-24647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65AH 165</meta:user-defined>
    <meta:user-defined meta:name="OVERHEIDop.woonplaats">Rijnsaterwoude</meta:user-defined>
    <meta:user-defined meta:name="OVERHEIDop.straatnaam">Heren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113 467445</meta:user-defined>
    <meta:user-defined meta:name="OVERHEIDop.versieInformatie"/>
  </office:meta>
</office:document-meta>
</file>