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ARS 10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bedrijfspand, het aanbrengen van een reclame-uiting, het aanleggen van een damwand, het plaatsen van vlaggenmasten en het tijdelijk plaatsen van een bouwkeet op het perceel Mars 10 te Heerenveen (21-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464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4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64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ARS 10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641</meta:user-defined>
    <meta:user-defined meta:name="OVERHEIDop.GmbID/DC.identifier">gmb-2015-2464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CP 10</meta:user-defined>
    <meta:user-defined meta:name="OVERHEIDop.woonplaats">Heerenveen</meta:user-defined>
    <meta:user-defined meta:name="OVERHEIDop.straatnaam">Mar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503 554759</meta:user-defined>
    <meta:user-defined meta:name="OVERHEIDop.versieInformatie"/>
  </office:meta>
</office:document-meta>
</file>