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Deventerstraatweg 157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Deventerstraatweg 157</text:span>
            <text:span text:style-name="nadrukvet">– </text:span>voor het uitbreiden van de woning, verzonden op 2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62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eventerstraatweg 157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28</meta:user-defined>
    <meta:user-defined meta:name="OVERHEIDop.GmbID/DC.identifier">gmb-2015-246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E 157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90 501693</meta:user-defined>
    <meta:user-defined meta:name="OVERHEIDop.versieInformatie"/>
  </office:meta>
</office:document-meta>
</file>