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inderopvangregister, Schoutenstraat 1 beëindiging kinderdag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zij de volgende<text:span text:style-name="nadrukvet"/><text:span text:style-name="nadrukvet">kinderopvangvoorziening</text:span> op verzoek van de aangestelde curator in verband met <text:span text:style-name="nadrukvet">beë</text:span><text:span text:style-name="nadrukvet">indiging e</text:span><text:span text:style-name="nadrukvet">xploitatie kinderdagverblijf </text:span><text:span text:style-name="nadrukvet">op deze locatie</text:span><text:span text:style-name="nadrukvet"> door een faillissement</text:span> met ingang van 18 maart 2015 uit het Landelijk Register Kinderopvang hebben verwijderd:</text:p>
            <text:p text:style-name="last-al">van <text:span text:style-name="nadrukvet">Stichting De Blokkendoos</text:span> de opvanglocatie Kinderdagverblijf De Blokkendoos, gevestigd <text:span text:style-name="nadrukvet">Schoutenstraat 1, </text:span>8011 NX Zwolle (registratienummer 18019054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24625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625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625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inderopvangregister, Schoutenstraat 1 beëindiging kinderdagverbl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625</meta:user-defined>
    <meta:user-defined meta:name="OVERHEIDop.GmbID/DC.identifier">gmb-2015-24625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NX 1</meta:user-defined>
    <meta:user-defined meta:name="OVERHEIDop.woonplaats">Zwolle</meta:user-defined>
    <meta:user-defined meta:name="OVERHEIDop.straatnaam">Schoutenstraat</meta:user-defined>
    <meta:user-defined meta:name="OVERHEID.Gemeente/OVERHEID.authority">Zwoll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EPSG28992/DC.spatial">203081 502789</meta:user-defined>
    <meta:user-defined meta:name="OVERHEIDop.versieInformatie"/>
  </office:meta>
</office:document-meta>
</file>