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luit omgevingsvergunning (uitgebreide procedure), 't Kabel 107, 2153 MD Nieuw-Vennep, Rosa Onroerendgoed B.V., het bouwen van een nieuwe paardenstal (aspecten bouwen en planologisch strijdig gebruik), 24-03-2015, 2014-00177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zage</text:span>
            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common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de heer M. Mul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4623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2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2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't Kabel 107, 2153 MD Nieuw-Vennep, Rosa Onroerendgoed B.V., het bouwen van een nieuwe paardenstal (aspecten bouwen en planologisch strijdig gebruik), 24-03-2015, 2014-00177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623</meta:user-defined>
    <meta:user-defined meta:name="OVERHEIDop.GmbID/DC.identifier">gmb-2015-2462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3MD 107</meta:user-defined>
    <meta:user-defined meta:name="OVERHEIDop.woonplaats">Nieuw-Vennep</meta:user-defined>
    <meta:user-defined meta:name="OVERHEIDop.straatnaam">'t Kabel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4447 474661</meta:user-defined>
    <meta:user-defined meta:name="OVERHEIDop.versieInformatie"/>
  </office:meta>
</office:document-meta>
</file>