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inheim 385, 1161 AN, bouwwerk brandveilig gebruiken, 07-01-2015, 2015-00005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60</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0</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0</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inheim 385, 1161 AN, bouwwerk brandveilig gebruiken, 07-01-2015, 2015-00005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60</meta:user-defined>
    <meta:user-defined meta:name="OVERHEIDop.GmbID/DC.identifier">gmb-2015-24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AN 385</meta:user-defined>
    <meta:user-defined meta:name="OVERHEIDop.woonplaats">Zwanenburg</meta:user-defined>
    <meta:user-defined meta:name="OVERHEIDop.straatnaam">Kinhei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161 488754</meta:user-defined>
    <meta:user-defined meta:name="OVERHEIDop.versieInformatie"/>
  </office:meta>
</office:document-meta>
</file>