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AD 10943, woning bouwen, 24-12-2014, 2014-003400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10943, woning bouwen, 24-12-2014, 2014-0034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6</meta:user-defined>
    <meta:user-defined meta:name="OVERHEIDop.GmbID/DC.identifier">gmb-2015-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