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Ontheffing o.g.v. art. 35 Drank &amp; horecawet voor 25 maart 2015</text:p>
            <text:p text:style-name="common-al">Locatie: Nieuwstraat 1, 1741 BT Schagen</text:p>
            <text:p text:style-name="common-al">Kenmerk: 15.005384</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8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8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8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81</meta:user-defined>
    <meta:user-defined meta:name="OVERHEIDop.GmbID/DC.identifier">gmb-2015-24581</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1</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4 533476</meta:user-defined>
    <meta:user-defined meta:name="OVERHEIDop.versieInformatie"/>
  </office:meta>
</office:document-meta>
</file>