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Drank- en horeca</text:p>
      <text:section text:name="zakelijke-mededeling_id1-3-2" text:style-name="zakelijke-mededeling">
        <text:section text:name="zakelijke-mededeling-tekst_id1-3-2-1" text:style-name="zakelijke-mededeling-tekst">
          <text:section text:name="tekst_id1-3-2-1-1" text:style-name="tekst">
            <text:p text:style-name="common-al">Omschrijving: ontheffing art. 35, lid 2 voor het schenken van zwak-alcoholische dranken </text:p>
            <text:p text:style-name="common-al">Locatie: Muziektuin, Loet 10, 1741 BP in Schagen</text:p>
            <text:p text:style-name="common-al">Kenmerk: 15.00019</text:p>
            <text:p text:style-name="common-al">Verzonden: 20 maart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24579</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79</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79</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ank- en horec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4579</meta:user-defined>
    <meta:user-defined meta:name="OVERHEIDop.GmbID/DC.identifier">gmb-2015-24579</meta:user-defined>
    <meta:user-defined meta:name="OVERHEID.Gemeente/DC.creator">Schag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AW 1</meta:user-defined>
    <meta:user-defined meta:name="OVERHEIDop.woonplaats">Schagen</meta:user-defined>
    <meta:user-defined meta:name="OVERHEIDop.straatnaam">Muziektui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4988 533386</meta:user-defined>
    <meta:user-defined meta:name="OVERHEIDop.versieInformatie"/>
  </office:meta>
</office:document-meta>
</file>