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Vlooienmarkten Spartahal</text:p>
            <text:p text:style-name="common-al">Locatie: Sporthal de Spartahal, Zuiderweg 2a, 1741 NA in Schagen</text:p>
            <text:p text:style-name="common-al">Datum activiteit: 11 oktober, 8 november en 13 december 2015</text:p>
            <text:p text:style-name="common-al">Kenmerk: 15.005522</text:p>
            <text:p text:style-name="common-al">Verzonden: 19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57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78</meta:user-defined>
    <meta:user-defined meta:name="OVERHEIDop.GmbID/DC.identifier">gmb-2015-2457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W 1</meta:user-defined>
    <meta:user-defined meta:name="OVERHEIDop.woonplaats">Schagen</meta:user-defined>
    <meta:user-defined meta:name="OVERHEIDop.straatnaam">Piet Ot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16 532882</meta:user-defined>
    <meta:user-defined meta:name="OVERHEIDop.versieInformatie"/>
  </office:meta>
</office:document-meta>
</file>