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reünie oud-leden T.V. De Leechkamp met live muziek in een tent op 28 maart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maart 2015 is de volgende vergunning ver­leend:</text:p>
            <text:p text:style-name="common-al"/>
            <text:p text:style-name="common-al">Burgum, parkeerterrein aan de Burg. Bothenius Lohmanlaan 40, T.V. De Leechkamp, reünie leden en oud-leden i.v.m. 40 jarig bestaan van 16.00 uur tot 02.00 uur met live muziek in een feesttent op 28 maart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9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57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7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7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ünie oud-leden T.V. De Leechkamp met live muziek in een tent op 28 maart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575</meta:user-defined>
    <meta:user-defined meta:name="OVERHEIDop.GmbID/DC.identifier">gmb-2015-24575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0</meta:user-defined>
    <meta:user-defined meta:name="xs:date/OVERHEIDop.einddatum">2015-05-01</meta:user-defined>
    <meta:user-defined meta:name="OVERHEID.EPSG28992/DC.spatial">194806 579233</meta:user-defined>
    <meta:user-defined meta:name="OVERHEIDop.versieInformatie"/>
  </office:meta>
</office:document-meta>
</file>