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The Secret Garden</text:p>
            <text:p text:style-name="common-al">Locatie: Muziektuin, Loet in Schagen</text:p>
            <text:p text:style-name="common-al">Datum activiteit: 5 en 6 september 2015</text:p>
            <text:p text:style-name="common-al">Kenmerk: 15.004713</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7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74</meta:user-defined>
    <meta:user-defined meta:name="OVERHEIDop.GmbID/DC.identifier">gmb-2015-2457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88 533386</meta:user-defined>
    <meta:user-defined meta:name="OVERHEIDop.versieInformatie"/>
  </office:meta>
</office:document-meta>
</file>