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de paasmarkt</text:p>
            <text:p text:style-name="common-al">Locatie: Dorpsplein, 1759 GM in Callantsoog </text:p>
            <text:p text:style-name="common-al">Datum activiteit: 6 april 2015</text:p>
            <text:p text:style-name="common-al">Kenmerk: 15.004303</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7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7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72</meta:user-defined>
    <meta:user-defined meta:name="OVERHEIDop.GmbID/DC.identifier">gmb-2015-245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Callants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79 538941</meta:user-defined>
    <meta:user-defined meta:name="OVERHEIDop.versieInformatie"/>
  </office:meta>
</office:document-meta>
</file>