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de Hemelvaartmarkt</text:p>
            <text:p text:style-name="common-al">Locatie: Dorpsplein en Op ’t Landtweg, 1759 GM en 1759GJ in Callantsoog</text:p>
            <text:p text:style-name="common-al">Datum activiteit: 14 mei 2015</text:p>
            <text:p text:style-name="common-al">Kenmerk: 15.004377</text:p>
            <text:p text:style-name="common-al">Verzonden: 20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566</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66</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66</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66</meta:user-defined>
    <meta:user-defined meta:name="OVERHEIDop.GmbID/DC.identifier">gmb-2015-2456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Callantsoog</meta:user-defined>
    <meta:user-defined meta:name="OVERHEID.PostcodeHuisnummer/OVERHEIDop.postcodeHuisnummer">1759GK 12</meta:user-defined>
    <meta:user-defined meta:name="OVERHEIDop.woonplaats">Callantsoog</meta:user-defined>
    <meta:user-defined meta:name="OVERHEIDop.straatnaam">Op 't Land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275 538941</meta:user-defined>
    <meta:user-defined meta:name="OVERHEID.EPSG28992/DC.spatial">108277 539031</meta:user-defined>
    <meta:user-defined meta:name="OVERHEIDop.versieInformatie"/>
  </office:meta>
</office:document-meta>
</file>