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tel Ripperdastraat 1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te verlenen voor het onderstaande project.  </text:p>
            <text:p text:style-name="common-al">
            <text:span text:style-name="nadrukcur">Project</text:span>
          </text:p>
            <text:p text:style-name="common-al">Er is onder nummer 2014-00092 een omgevingsvergunning aangevraagd voor de realisatie van 21 hotelkamers. In het pand is het opleidingsrestaurant De Ripper, Stichting Perspectief en Stichting Jeugdzorg gevestigd. Door herhuisvesting van Stichting Jeugdzorg is het pand grotendeels leeggekomen. De aanvrager heeft op basis hiervan een plan ontwikkeld voor een hotel, aansluitend op de leerwerkformule van Restaurant de Ripper. Omdat deze bestemming niet passend is in het bestemmingsplan Nieuwstad, is een omgevingsvergunning aangevraagd voor de voorziene hotelfunctie. </text:p>
            <text:p text:style-name="common-al">
            <text:span text:style-name="nadrukcur">Inzage </text:span>
          </text:p>
            <text:p text:style-name="common-al">De omgevingsvergunning en de daarbij behorende relevante stukken liggen vanaf  27 maart 2015 voor zes weken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7 maart 2015 raadplegen via www.ruimtelijkeplannen.nl.</text:p>
            <text:p text:style-name="common-al">
            <text:span text:style-name="nadrukcur">Beroep</text:span>
          </text:p>
            <text:p text:style-name="common-al">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tel Ripperdastraat 1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4565</meta:user-defined>
    <meta:user-defined meta:name="OVERHEIDop.GmbID/DC.identifier">gmb-2015-245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3a</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3 488965</meta:user-defined>
    <meta:user-defined meta:name="OVERHEIDop.versieInformatie"/>
  </office:meta>
</office:document-meta>
</file>