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jaarskermis op 1 t/m 4 april 2015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maart 2015 is de volgende vergunning ver­leend:</text:p>
            <text:p text:style-name="common-al"/>
            <text:p text:style-name="common-al">Garyp, parkeerterrein bij de voetbalvelden, voorjaarskermis. Op goede vrijdag tot 18.00 geopend op 1 t/m 4 april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9 maart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56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6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6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jaarskermis op 1 t/m 4 april 2015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564</meta:user-defined>
    <meta:user-defined meta:name="OVERHEIDop.GmbID/DC.identifier">gmb-2015-2456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K 13a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0</meta:user-defined>
    <meta:user-defined meta:name="xs:date/OVERHEIDop.einddatum">2015-05-01</meta:user-defined>
    <meta:user-defined meta:name="OVERHEID.EPSG28992/DC.spatial">194181 575871</meta:user-defined>
    <meta:user-defined meta:name="OVERHEIDop.versieInformatie"/>
  </office:meta>
</office:document-meta>
</file>