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Cabriodag Schagen</text:p>
            <text:p text:style-name="common-al">Locatie: Markt Schagen en route in de omgeving</text:p>
            <text:p text:style-name="common-al">Datum activiteit:7 juni 2015</text:p>
            <text:p text:style-name="common-al">Kenmerk: 15.005775</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6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63</meta:user-defined>
    <meta:user-defined meta:name="OVERHEIDop.GmbID/DC.identifier">gmb-2015-2456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6a</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57 533433</meta:user-defined>
    <meta:user-defined meta:name="OVERHEIDop.versieInformatie"/>
  </office:meta>
</office:document-meta>
</file>