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ENGWIRDERWEG 368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het bouwen van een garage op het perceel Aengwirderweg 368 te Tjalleberd (20-03-2015).</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455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5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5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ENGWIRDERWEG 368 TJALLEB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556</meta:user-defined>
    <meta:user-defined meta:name="OVERHEIDop.GmbID/DC.identifier">gmb-2015-2455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8CM 368</meta:user-defined>
    <meta:user-defined meta:name="OVERHEIDop.woonplaats">Tjalleberd</meta:user-defined>
    <meta:user-defined meta:name="OVERHEIDop.straatnaam">Aengwird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260 557508</meta:user-defined>
    <meta:user-defined meta:name="OVERHEIDop.versieInformatie"/>
  </office:meta>
</office:document-meta>
</file>