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ndplaatsvergunning Lieftinck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Op grond van art. 5.17 APV Schiedam 2013 hebben burgemeester en wethouders van gemeente Schiedam aanvraag ontvagen voor het innemen van een standplaats op de locatie aan de Lieftinckplein.</text:p>
            <text:p text:style-name="common-al">Burgemeester en wethouders van Schiedam maken bekend dat zij naar aanleiding van de aanvraag hebben besloten: een standplaatsvergunning verlenen voor het innemen van een commerciële standplaats op vrijdagen en zaterdagen van 11.00 uur tot en met 18.00 uur, met een verkoopwagen voor de verkoop van Vietnamese loempia’s, patat en snacks aan de locatie Lieftinckplein te Schiedam op grond van art. 5.17 APV Schiedam 2013.</text:p>
            <text:p text:style-name="common-al"/>
            <text:p text:style-name="common-al">
            <text:span text:style-name="nadrukvet">Terinzagelegging </text:span>
          </text:p>
            <text:p text:style-name="common-al">De standplaatsvergunning en bijhorende stukken liggen van 25 maart 2015 tot en met 6 mei 2015 ter inzage in het KCC van het Stadskantoor aan het Stadserf 1 te Schiedam. Maandag en vrijdag van 08:30 tot 17:00 uur, dinsdag van 08:30 tot 12:30 uur, en woensdag en donderdag van 08:30 tot 20:00.<text:span text:style-name="nadrukvet"/></text:p>
            <text:p text:style-name="common-al">
            <text:span text:style-name="nadrukvet"> </text:span>
          </text:p>
            <text:p text:style-name="common-al">
            <text:span text:style-name="nadrukvet">Bezwaarschrift</text:span>
            <text:span text:style-name="nadrukvet"/>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niet door de belanghebbende maar door een ander, namens hem, wordt ingediend. <text:span text:style-name="nadrukvet"/></text:p>
            <text:p text:style-name="common-al">De indiener van het bezwaarschrift wordt verzocht een k<text:span text:style-name="nadrukvet">o</text:span>pie van het besluit waartegen het bezwaar is gericht mee te zenden.<text:span text:style-name="nadrukvet"/></text:p>
            <text:p text:style-name="common-al">
            <text:span text:style-name="nadrukvet">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454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4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4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 Lieftinck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43</meta:user-defined>
    <meta:user-defined meta:name="OVERHEIDop.GmbID/DC.identifier">gmb-2015-24543</meta:user-defined>
    <meta:user-defined meta:name="OVERHEID.Gemeente/DC.creator">Schieda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Overige besluiten van algemene strekking</meta:user-defined>
    <meta:user-defined meta:name="OVERHEID.Gemeente/DCTERMS.publisher">Schiedam</meta:user-defined>
    <meta:user-defined meta:name="xs:date/OVERHEIDop.startdatum">2015-03-24</meta:user-defined>
    <meta:user-defined meta:name="xs:date/OVERHEIDop.einddatum">2015-05-05</meta:user-defined>
    <meta:user-defined meta:name="OVERHEID.Gemeente/DC.spatial">Schiedam</meta:user-defined>
    <meta:user-defined meta:name="OVERHEIDop.versieInformatie"/>
  </office:meta>
</office:document-meta>
</file>